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onntag, 12. Januar 2025<text:s/>/ 11.00 Uhr &amp; 15.00 Uhr</text:p>
      <text:p text:style-name="Standard"/>
      <text:p text:style-name="Standard">marotte Theater - Der kleine Eisbär</text:p>
      <text:p text:style-name="Standard">nach den Büchern von Hans de Beer für Kinder ab 3 Jahren</text:p>
      <text:p text:style-name="Standard">Zuschauer:innenzahl: 170</text:p>
      <text:p text:style-name="Standard"/>
      <text:p text:style-name="Standard">Hoch oben im Norden, wo Eis und Schnee ewig sind, wohnt Lars, der kleine Eisbär. Lars kann schon auf dem Rücken seines Vaters reiten und mit einer Pfote Fische fangen. Nur schwimmen, das kann er noch nicht so gut. Eines Tages passiert etwas Schreckliches. Lars treibt ganz allein auf einer Eisscholle auf das offene Meer hinaus. Doch dabei erlebt er sein erstes Abenteuer. Ein Stück für die ganz Kleinen. Darüber, wie schön es ist, die Welt zu entdecken. Und über das schönste Wort, wenn man genug gesehen hat: Nach Hause ...</text:p>
      <text:p text:style-name="Standard"/>
      <text:p text:style-name="Standard">Spiel: Friederike Krahl<text:line-break/>Regie: Thomas Hänsel<text:line-break/></text:p>
      <text:p text:style-name="Standard">https://www.marotte-theater.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4-10-11T09:36:00Z</meta:creation-date>
    <dc:date>2024-10-11T09:53:00Z</dc:date>
    <meta:print-date>2024-10-11T09:36:00Z</meta:print-date>
    <meta:template xlink:href="Normal" xlink:type="simple"/>
    <meta:editing-cycles>3</meta:editing-cycles>
    <meta:editing-duration>PT0S</meta:editing-duration>
    <meta:document-statistic meta:page-count="1" meta:paragraph-count="1" meta:word-count="106" meta:character-count="773" meta:row-count="5" meta:non-whitespace-character-count="668"/>
  </office:meta>
</office:document-meta>
</file>